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Avenir LT W02 55 Roman" svg:font-family="Avenir LT W02 55 Roman" style:font-family-generic="system"/>
    <style:font-face style:name="inherit" svg:font-family="inherit" style:font-family-generic="roman" svg:panose-1="0 0 0 0 0 0 0 0 0 0"/>
    <style:font-face style:name="Avenir LT W01 65 Medium" svg:font-family="Avenir LT W01 65 Medium" style:font-family-generic="system"/>
    <style:font-face style:name="Avenir LT W01 85 Heavy" svg:font-family="Avenir LT W01 85 Heavy"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fo:margin-bottom="0in"/>
      <style:text-properties style:font-name="Avenir LT W02 55 Roman" fo:color="#222222" fo:font-size="12.5pt" style:font-size-asian="12.5pt"/>
    </style:style>
    <style:style style:name="P2" style:parent-style-name="Textbody" style:family="paragraph">
      <style:paragraph-properties fo:margin-bottom="0in"/>
      <style:text-properties style:font-name="inherit" fo:color="#222222" fo:font-size="12.5pt" style:font-size-asian="12.5pt"/>
    </style:style>
    <style:style style:name="P3" style:parent-style-name="Textbody" style:family="paragraph">
      <style:paragraph-properties fo:margin-bottom="0in"/>
      <style:text-properties style:font-name="inherit" fo:color="#222222" fo:font-size="12.5pt" style:font-size-asian="12.5pt"/>
    </style:style>
    <style:style style:name="P4" style:parent-style-name="Textbody" style:family="paragraph">
      <style:paragraph-properties fo:margin-bottom="0in"/>
      <style:text-properties style:font-name="inherit" fo:color="#222222" fo:font-size="12.5pt" style:font-size-asian="12.5pt"/>
    </style:style>
    <style:style style:name="P5" style:parent-style-name="Textbody" style:family="paragraph">
      <style:paragraph-properties fo:margin-bottom="0in"/>
      <style:text-properties style:font-name="inherit" fo:color="#222222" fo:font-size="12.5pt" style:font-size-asian="12.5pt"/>
    </style:style>
    <style:style style:name="P6" style:parent-style-name="Textbody" style:family="paragraph">
      <style:paragraph-properties fo:margin-bottom="0in"/>
      <style:text-properties style:font-name="inherit" fo:color="#222222" fo:font-size="12.5pt" style:font-size-asian="12.5pt"/>
    </style:style>
    <style:style style:name="P7" style:parent-style-name="Textbody" style:family="paragraph">
      <style:paragraph-properties fo:margin-bottom="0in"/>
      <style:text-properties style:font-name="Avenir LT W02 55 Roman" fo:color="#222222" fo:font-size="12.5pt" style:font-size-asian="12.5pt"/>
    </style:style>
    <style:style style:name="P8" style:parent-style-name="Textbody" style:family="paragraph">
      <style:paragraph-properties fo:margin-bottom="0in"/>
      <style:text-properties style:font-name="inherit" fo:color="#222222" fo:font-size="12.5pt" style:font-size-asian="12.5pt"/>
    </style:style>
    <style:style style:name="P9" style:parent-style-name="Textbody" style:family="paragraph">
      <style:paragraph-properties fo:margin-bottom="0in"/>
      <style:text-properties style:font-name="inherit" fo:color="#222222" fo:font-size="12.5pt" style:font-size-asian="12.5pt"/>
    </style:style>
    <style:style style:name="P10" style:parent-style-name="Textbody" style:family="paragraph">
      <style:paragraph-properties fo:margin-bottom="0in"/>
    </style:style>
    <style:style style:name="T11" style:parent-style-name="DefaultParagraphFont" style:family="text">
      <style:text-properties style:font-name="Avenir LT W02 55 Roman" fo:color="#222222" fo:font-size="12.5pt" style:font-size-asian="12.5pt"/>
    </style:style>
    <style:style style:name="T12" style:parent-style-name="Emphasis" style:family="text">
      <style:text-properties style:font-name="inherit" fo:color="#222222" fo:font-size="12.5pt" style:font-size-asian="12.5pt"/>
    </style:style>
    <style:style style:name="T13" style:parent-style-name="DefaultParagraphFont" style:family="text">
      <style:text-properties style:font-name="Avenir LT W02 55 Roman" fo:color="#222222" fo:font-size="12.5pt" style:font-size-asian="12.5pt"/>
    </style:style>
    <style:style style:name="T14" style:parent-style-name="DefaultParagraphFont" style:family="text">
      <style:text-properties style:font-name="Avenir LT W02 55 Roman" fo:color="#222222" fo:font-size="12.5pt" style:font-size-asian="12.5pt"/>
    </style:style>
    <style:style style:name="T15" style:parent-style-name="DefaultParagraphFont" style:family="text">
      <style:text-properties style:font-name="Avenir LT W02 55 Roman" fo:color="#222222" fo:font-size="12.5pt" style:font-size-asian="12.5pt"/>
    </style:style>
    <style:style style:name="P16" style:parent-style-name="Textbody" style:family="paragraph">
      <style:paragraph-properties fo:margin-bottom="0in"/>
      <style:text-properties style:font-name="Avenir LT W02 55 Roman" fo:color="#222222" fo:font-size="12.5pt" style:font-size-asian="12.5pt"/>
    </style:style>
    <style:style style:name="P17" style:parent-style-name="Heading4" style:family="paragraph">
      <style:paragraph-properties fo:margin-top="0in" fo:margin-bottom="0in"/>
      <style:text-properties style:font-name="Avenir LT W01 65 Medium" fo:font-weight="normal" style:font-weight-asian="normal" fo:color="#222222" fo:font-size="15pt" style:font-size-asian="15pt"/>
    </style:style>
    <style:style style:name="P18" style:parent-style-name="Textbody" style:family="paragraph">
      <style:paragraph-properties fo:margin-bottom="0in"/>
      <style:text-properties style:font-name="Avenir LT W02 55 Roman" fo:color="#222222" fo:font-size="12.5pt" style:font-size-asian="12.5pt"/>
    </style:style>
    <style:style style:name="P19" style:parent-style-name="Textbody" style:family="paragraph">
      <style:paragraph-properties fo:margin-bottom="0in"/>
    </style:style>
    <style:style style:name="T20" style:parent-style-name="StrongEmphasis" style:family="text">
      <style:text-properties style:font-name="Avenir LT W01 85 Heavy" fo:font-weight="normal" style:font-weight-asian="normal" fo:color="#222222" fo:font-size="12.5pt" style:font-size-asian="12.5pt"/>
    </style:style>
    <style:style style:name="T21" style:parent-style-name="DefaultParagraphFont" style:family="text">
      <style:text-properties style:font-name="inherit" fo:color="#222222" fo:font-size="12.5pt" style:font-size-asian="12.5pt"/>
    </style:style>
    <style:style style:name="T22" style:parent-style-name="DefaultParagraphFont" style:family="text">
      <style:text-properties style:font-name="inherit" fo:color="#222222" fo:font-size="12.5pt" style:font-size-asian="12.5pt"/>
    </style:style>
    <style:style style:name="P23" style:parent-style-name="Textbody" style:family="paragraph">
      <style:paragraph-properties fo:margin-bottom="0in"/>
    </style:style>
    <style:style style:name="T24" style:parent-style-name="StrongEmphasis" style:family="text">
      <style:text-properties style:font-name="Avenir LT W01 85 Heavy" fo:font-weight="normal" style:font-weight-asian="normal" fo:color="#222222" fo:font-size="12.5pt" style:font-size-asian="12.5pt"/>
    </style:style>
    <style:style style:name="T25" style:parent-style-name="DefaultParagraphFont" style:family="text">
      <style:text-properties style:font-name="inherit" fo:color="#222222" fo:font-size="12.5pt" style:font-size-asian="12.5pt"/>
    </style:style>
    <style:style style:name="P26" style:parent-style-name="Textbody" style:family="paragraph">
      <style:paragraph-properties fo:margin-bottom="0in"/>
    </style:style>
    <style:style style:name="T27" style:parent-style-name="StrongEmphasis" style:family="text">
      <style:text-properties style:font-name="Avenir LT W01 85 Heavy" fo:font-weight="normal" style:font-weight-asian="normal" fo:color="#222222" fo:font-size="12.5pt" style:font-size-asian="12.5pt"/>
    </style:style>
    <style:style style:name="T28" style:parent-style-name="DefaultParagraphFont" style:family="text">
      <style:text-properties style:font-name="inherit" fo:color="#222222" fo:font-size="12.5pt" style:font-size-asian="12.5pt"/>
    </style:style>
    <style:style style:name="P29" style:parent-style-name="Textbody" style:family="paragraph">
      <style:paragraph-properties fo:margin-bottom="0in"/>
    </style:style>
    <style:style style:name="T30" style:parent-style-name="StrongEmphasis" style:family="text">
      <style:text-properties style:font-name="Avenir LT W01 85 Heavy" fo:font-weight="normal" style:font-weight-asian="normal" fo:color="#222222" fo:font-size="12.5pt" style:font-size-asian="12.5pt"/>
    </style:style>
    <style:style style:name="T31" style:parent-style-name="DefaultParagraphFont" style:family="text">
      <style:text-properties style:font-name="inherit" fo:color="#222222" fo:font-size="12.5pt" style:font-size-asian="12.5pt"/>
    </style:style>
    <style:style style:name="T32" style:parent-style-name="DefaultParagraphFont" style:family="text">
      <style:text-properties style:font-name="inherit" fo:color="#222222" fo:font-size="12.5pt" style:font-size-asian="12.5pt"/>
    </style:style>
    <style:style style:name="P33" style:parent-style-name="Textbody" style:family="paragraph">
      <style:paragraph-properties fo:margin-bottom="0in"/>
    </style:style>
    <style:style style:name="T34" style:parent-style-name="StrongEmphasis" style:family="text">
      <style:text-properties style:font-name="Avenir LT W01 85 Heavy" fo:font-weight="normal" style:font-weight-asian="normal" fo:color="#222222" fo:font-size="12.5pt" style:font-size-asian="12.5pt"/>
    </style:style>
    <style:style style:name="T35" style:parent-style-name="DefaultParagraphFont" style:family="text">
      <style:text-properties style:font-name="inherit" fo:color="#222222" fo:font-size="12.5pt" style:font-size-asian="12.5pt"/>
    </style:style>
    <style:style style:name="T36" style:parent-style-name="DefaultParagraphFont" style:family="text">
      <style:text-properties style:font-name="inherit" fo:color="#222222" fo:font-size="12.5pt" style:font-size-asian="12.5pt"/>
    </style:style>
    <style:style style:name="T37" style:parent-style-name="DefaultParagraphFont" style:family="text">
      <style:text-properties style:font-name="inherit" fo:color="#222222" fo:font-size="12.5pt" style:font-size-asian="12.5pt"/>
    </style:style>
    <style:style style:name="T38" style:parent-style-name="DefaultParagraphFont" style:family="text">
      <style:text-properties style:font-name="inherit" fo:color="#222222" fo:font-size="12.5pt" style:font-size-asian="12.5pt"/>
    </style:style>
    <style:style style:name="P39" style:parent-style-name="Textbody" style:family="paragraph">
      <style:paragraph-properties fo:margin-bottom="0.1041in"/>
      <style:text-properties style:font-name="inherit" fo:color="#222222" fo:font-size="12.5pt" style:font-size-asian="12.5pt"/>
    </style:style>
    <style:style style:name="P40" style:parent-style-name="Textbody" style:family="paragraph">
      <style:paragraph-properties fo:margin-bottom="0.1041in"/>
      <style:text-properties style:font-name="inherit" fo:color="#222222" fo:font-size="12.5pt" style:font-size-asian="12.5pt"/>
    </style:style>
  </office:automatic-styles>
  <office:body>
    <office:text text:use-soft-page-breaks="true">
      <text:p text:style-name="P1">For this assignment, imagine you are a counselor working with each of these three characters. Now, conduct the following analysis for each character:</text:p>
      <text:list text:style-name="LFO1" text:continue-numbering="true">
        <text:list-item>
          <text:p text:style-name="P2">Identify the life stage he or she<text:s/>is in, along with the psychological crisis each is experiencing.</text:p>
        </text:list-item>
        <text:list-item>
          <text:p text:style-name="P3">Apply psychosocial developmental theory to the situation presented, from the perspective of a counselor:</text:p>
          <text:list text:continue-numbering="true">
            <text:list-item>
              <text:p text:style-name="P4">Conceptualize your ideas for the developmental tasks of each character selected, grounding your conceptualization in your own area of specialization.</text:p>
            </text:list-item>
            <text:list-item>
              <text:p text:style-name="P5">Include a discussion of the character's life and factors that might affect behaviors, including cultural and other influences related to the stage of development assessed. To the extent that it is relevant for each character, include an analysis of interrelationships among work, family, and other life roles. Include an analysis of the impact of cultural influences, as well. Refer to specific actions and words of the characters in the movie as evidence for your analysis.</text:p>
            </text:list-item>
            <text:list-item>
              <text:p text:style-name="P6">Support your ideas with specific lifespan theories discussed in this course, citing and referencing your sources.</text:p>
            </text:list-item>
          </text:list>
        </text:list-item>
      </text:list>
      <text:p text:style-name="P7">From a clinical perspective, assess how these three characters function as a family unit:</text:p>
      <text:list text:style-name="LFO2" text:continue-numbering="true">
        <text:list-item>
          <text:p text:style-name="P8">Examine their functioning<text:s/>in relation to a model of resilience appropriate to your specialization, and evaluate their challenges and strengths related to wellness and resilience. As each character transitions to his or her next developmental stage, how will the transition impact the functioning of the family unit?</text:p>
        </text:list-item>
        <text:list-item>
          <text:p text:style-name="P9">Support your ideas with appropriate sources on the model of resilience you chose.</text:p>
        </text:list-item>
      </text:list>
      <text:p text:style-name="P10"><text:span text:style-name="T11">Use the document Unit 8 Assignment Template (given in the resources) to prepare and submit your report. Do </text:span><text:span text:style-name="T12">not</text:span><text:span text:style-name="T13"> include a synopsis of the mo</text:span><text:span text:style-name="T14">vie in your paper. Instead, follow the template. Focus on the three selected characters, and the realities of their functioning as a family unit and transitioning within the family unit, as described in the template. Then, provide your assessment of how we</text:span><text:span text:style-name="T15">ll they are functioning in relation to your choice of a model of wellness and resilience, as described in the template. Your summary, at the end of the template, should provide a brief, focused review of the key insights in your assessment.</text:span></text:p>
      <text:p text:style-name="P16">Review the scoring guide given in the resources to make sure you understand how this assignment will be graded.</text:p>
      <text:h text:style-name="P17" text:outline-level="4"><text:bookmark-start text:name="anonymous_element_26"/><text:bookmark-end text:name="anonymous_element_26"/>Other Requirements</text:h>
      <text:p text:style-name="P18">Your paper must meet the following requirements:</text:p>
      <text:list text:style-name="LFO3" text:continue-numbering="true">
        <text:list-item>
          <text:p text:style-name="P19"><text:span text:style-name="T20">Resources</text:span><text:span text:style-name="T21">: Cite and reference at least three resources from the professional literature tha</text:span><text:span text:style-name="T22">t you use as the basis of your ideas related to life span theory and resilience models.</text:span></text:p>
        </text:list-item>
        <text:list-item>
          <text:p text:style-name="P23"><text:span text:style-name="T24">APA formatting</text:span><text:span text:style-name="T25">: Resources and citations must be formatted according to current APA style.</text:span></text:p>
        </text:list-item>
        <text:list-item>
          <text:p text:style-name="P26"><text:span text:style-name="T27">Font and Font size</text:span><text:span text:style-name="T28">: Times New Roman, 12 point.</text:span></text:p>
        </text:list-item>
        <text:list-item>
          <text:p text:style-name="P29"><text:span text:style-name="T30">Length of Paper</text:span><text:span text:style-name="T31">: Doing a<text:s/></text:span><text:span text:style-name="T32">thorough job on this assignment is likely to require approximately 7–10 typed, double-spaced pages.</text:span></text:p>
        </text:list-item>
        <text:list-item>
          <text:p text:style-name="P33"><text:span text:style-name="T34">Turnitin</text:span><text:span text:style-name="T35">: You are required to submit your final version of this paper to Turnitin to generate a final report prior to submitting the assignment for grading.</text:span><text:span text:style-name="T36"><text:s/>From the Turnitin tool, first submit to the draft link to check your work for any necessary edits. Once the paper is finalized and all edits<text:s/></text:span><text:soft-page-break/><text:span text:style-name="T37">have been made, submit your final paper to the Final report option for the assignment. Please be advised it can ta</text:span><text:span text:style-name="T38">ke up to a day to obtain the percentage from Turnitin. When your paper is downloaded and viewable in Turnitin, save the originality report. Refer to the Turnitin Tutorial: Viewing an Originality Report (linked in the Resources) for guidance.</text:span></text:p>
          <text:list text:continue-numbering="true">
            <text:list-item>
              <text:p text:style-name="P39">Submit your assignment using the following file naming format: Your Name_AssignmentNumber_Assignment Title (example: Ima_Learner_u08a1_CaseStudyAssessment).</text:p>
            </text:list-item>
            <text:list-item>
              <text:p text:style-name="P40">In the comment section, provide the percentage from the final Turnitin report (example: Final Turnitin percentage<text:s/>= 4%). Please be prepared to provide your faculty member with a copy of the Turnitin report should this be requested of you.</text:p>
            </text:list-item>
          </text:list>
        </text:list-item>
      </text:list>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Noto Sans Devanagari" svg:font-family="Noto Sans Devanagari"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Avenir LT W02 55 Roman" svg:font-family="Avenir LT W02 55 Roman" style:font-family-generic="system"/>
    <style:font-face style:name="inherit" svg:font-family="inherit" style:font-family-generic="roman" svg:panose-1="0 0 0 0 0 0 0 0 0 0"/>
    <style:font-face style:name="Avenir LT W01 65 Medium" svg:font-family="Avenir LT W01 65 Medium" style:font-family-generic="system"/>
    <style:font-face style:name="Avenir LT W01 85 Heavy" svg:font-family="Avenir LT W01 85 Heavy"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4" style:display-name="Heading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ky</meta:initial-creator>
    <dc:creator>kyeem b</dc:creator>
    <meta:creation-date>2019-03-21T16:44:00Z</meta:creation-date>
    <dc:date>2019-03-21T16:44:00Z</dc:date>
    <meta:template xlink:href="Normal" xlink:type="simple"/>
    <meta:editing-cycles>2</meta:editing-cycles>
    <meta:editing-duration>PT0S</meta:editing-duration>
    <meta:document-statistic meta:page-count="2" meta:paragraph-count="14" meta:word-count="625" meta:character-count="3876" meta:row-count="52" meta:non-whitespace-character-count="3265"/>
  </office:meta>
</office:document-meta>
</file>